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color="#006600" officeooo:paragraph-rsid="00056ff5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56ff5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6600" style:font-name="Times New Roman" fo:font-size="15pt" fo:letter-spacing="normal" fo:language="ru" fo:country="RU" fo:font-style="italic" fo:font-weight="bold" officeooo:rsid="0005f794" officeooo:paragraph-rsid="00056ff5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variant="normal" fo:text-transform="none" fo:color="#0033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2" style:family="text">
      <style:text-properties fo:font-variant="normal" fo:text-transform="none" fo:color="#2c3e5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3" style:family="text">
      <style:text-properties fo:font-variant="normal" fo:text-transform="none" fo:color="#2c3e50" style:font-name="Times New Roman" fo:font-size="15pt" fo:letter-spacing="normal" fo:language="ru" fo:country="RU" fo:font-style="italic" fo:font-weight="bold" officeooo:rsid="000a12d7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4" style:family="text">
      <style:text-properties fo:font-variant="normal" fo:text-transform="none" fo:color="#2c3e50" style:font-name="Times New Roman" fo:font-size="15pt" fo:letter-spacing="normal" fo:language="ru" fo:country="RU" fo:font-style="italic" fo:font-weight="bold" officeooo:rsid="000b5175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5" style:family="text">
      <style:text-properties fo:font-variant="normal" fo:text-transform="none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6" style:family="text">
      <style:text-properties fo:font-variant="normal" fo:text-transform="none" style:font-name="Times New Roman" fo:font-size="15pt" fo:letter-spacing="normal" fo:language="ru" fo:country="RU" fo:font-style="italic" fo:font-weight="bold" officeooo:rsid="000a12d7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7" style:family="text">
      <style:text-properties fo:font-variant="normal" fo:text-transform="none" style:font-name="Times New Roman" fo:font-size="15pt" fo:letter-spacing="normal" fo:language="ru" fo:country="RU" fo:font-style="italic" fo:font-weight="bold" officeooo:rsid="000b5175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8" style:family="text">
      <style:text-properties fo:font-variant="normal" fo:text-transform="none" style:font-name="Times New Roman" fo:font-size="15pt" fo:letter-spacing="normal" fo:language="ru" fo:country="RU" fo:font-style="italic" fo:font-weight="bold" officeooo:rsid="00056ff5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9" style:family="text">
      <style:text-properties fo:font-variant="normal" fo:text-transform="none" fo:color="#006600" style:font-name="Times New Roman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 loext:padding="0cm" loext:border="none"/>
    </style:style>
    <style:style style:name="T10" style:family="text">
      <style:text-properties officeooo:rsid="000b5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 text:c="7"/></text:span><text:span text:style-name="T8">О</text:span><text:span text:style-name="T5">сень <text:s/>называют «унылой порой», тем не менее, кто как не дети больше всего радуется ярким разноцветным листьям, опавшим с деревьев. Ребята с нетерпением ждали осенних развлечений, и не зря, ведь они прошли очень весело и интересно. К детям в гости приходила Осень, </text:span><text:span text:style-name="T6">цыганка, </text:span><text:span text:style-name="T7">коробейник</text:span><text:span text:style-name="T6"> </text:span><text:span text:style-name="T5">и другие герои со своими осенними развлечениями и подарками. Вместе с ними ребята весело и задорно играли, пели, танцевали, читали стихи. Маленькие артисты удивили родителей, бабушек и гостей своим талантом и артистизмом. </text:span></text:p>
      <text:p text:style-name="P3">С наступлением осени традиционно в нашем детском саду проводится выставка детского и семейного творчества из природных материалов. Главным условием стало использование в работе даров осени. Эта ежегодная выставка в холодную осеннюю погоду всегда радует нас яркими теплыми красками, дарит заряд бодрости и хорошего настроения. Осенние работы получились очень разнообразными и интересными. Все участники получ<text:span text:style-name="T10">или</text:span> заслуженные грамоты и памятные <text:span text:style-name="T10">призы</text:span>.</text:p>
      <text:p text:style-name="P2"><text:span text:style-name="Strong_20_Emphasis"><text:span text:style-name="T9">    Хочется поблагодарить родителей всех возрастных групп за активное участие и работу совместно с детьм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S</meta:editing-duration>
    <meta:editing-cycles>3</meta:editing-cycles>
    <meta:generator>LibreOffice/5.1.3.2$Windows_x86 LibreOffice_project/644e4637d1d8544fd9f56425bd6cec110e49301b</meta:generator>
    <dc:date>2016-11-16T11:51:58.285000000</dc:date>
    <meta:document-statistic meta:table-count="0" meta:image-count="0" meta:object-count="0" meta:page-count="1" meta:paragraph-count="3" meta:word-count="149" meta:character-count="1068" meta:non-whitespace-character-count="909"/>
    <meta:user-defined meta:name="Info 1"/>
    <meta:user-defined meta:name="Info 2"/>
    <meta:user-defined meta:name="Info 3"/>
    <meta:user-defined meta:name="Info 4"/>
  </office:meta>
</office:document-meta>
</file>